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list-style-name="L1" style:master-page-name="HTML">
      <style:text-properties style:font-name="Trebuchet MS" fo:font-size="13pt" style:font-size-asian="13pt" style:font-size-complex="13pt"/>
    </style:style>
    <style:style style:name="P2" style:family="paragraph" style:parent-style-name="Text_20_body" style:list-style-name="L1">
      <style:text-properties style:font-name="Trebuchet MS" fo:font-size="13pt" style:font-size-asian="13pt" style:font-size-complex="13pt"/>
    </style:style>
    <style:style style:name="P3" style:family="paragraph" style:parent-style-name="Text_20_body" style:list-style-name="L1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 style:list-style-name="L1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 style:list-style-name="L1">
      <style:text-properties style:font-name="Trebuchet MS" fo:font-size="13pt" fo:font-style="normal" style:font-size-asian="13pt" style:font-style-asian="normal" style:font-size-complex="13pt" style:font-style-complex="normal"/>
    </style:style>
    <style:style style:name="P6" style:family="paragraph" style:parent-style-name="Text_20_body" style:list-style-name="L1">
      <style:paragraph-properties fo:margin-top="0cm" fo:margin-bottom="0.499cm"/>
      <style:text-properties style:font-name="Trebuchet MS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color="#280099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80099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weight="normal" style:font-weight-asian="normal" style:font-weight-complex="normal"/>
    </style:style>
    <style:style style:name="T7" style:family="text">
      <style:text-properties fo:font-style="italic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<text:span text:style-name="T1">Thonon-les-Bains</text:span> <text:span text:style-name="T2">(-&gt; Morzine)</text:span></text:p>
        </text:list-item>
        <text:list-item>
          <text:p text:style-name="P2">Bioge </text:p>
        </text:list-item>
        <text:list-item>
          <text:p text:style-name="P2">Le Jotty </text:p>
        </text:list-item>
        <text:list-item>
          <text:p text:style-name="P2">Pied-de-la-Plagne</text:p>
        </text:list-item>
        <text:list-item>
          <text:p text:style-name="P2"><text:span text:style-name="T1">Morzine</text:span><text:span text:style-name="T3"> <text:s/></text:span><text:span text:style-name="T4">(-&gt; Les Gets)</text:span></text:p>
        </text:list-item>
        <text:list-item>
          <text:p text:style-name="P3">Les Gets </text:p>
        </text:list-item>
        <text:list-item>
          <text:p text:style-name="P3">(Col des Gets)</text:p>
        </text:list-item>
        <text:list-item>
          <text:p text:style-name="P2">Taninges </text:p>
        </text:list-item>
        <text:list-item>
          <text:p text:style-name="P4">Cluses</text:p>
        </text:list-item>
        <text:list-item>
          <text:p text:style-name="P2">Nancy-sur-Cluses </text:p>
        </text:list-item>
        <text:list-item>
          <text:p text:style-name="P2">Romme</text:p>
        </text:list-item>
        <text:list-item>
          <text:p text:style-name="P2">Le Reposoir</text:p>
        </text:list-item>
        <text:list-item>
          <text:p text:style-name="P2">(Col de la Colombière)</text:p>
        </text:list-item>
        <text:list-item>
          <text:p text:style-name="P3">Le Grand Bornand </text:p>
        </text:list-item>
        <text:list-item>
          <text:p text:style-name="P2">Saint-Jean-de-Sixt</text:p>
        </text:list-item>
        <text:list-item>
          <text:p text:style-name="P2"><text:span text:style-name="T1">La Clusaz</text:span> </text:p>
        </text:list-item>
        <text:list-item>
          <text:p text:style-name="P2">Les Étages</text:p>
        </text:list-item>
        <text:list-item>
          <text:p text:style-name="P2">(Col des Aravis)</text:p>
        </text:list-item>
        <text:list-item>
          <text:p text:style-name="P2">La Giettaz </text:p>
        </text:list-item>
        <text:list-item>
          <text:p text:style-name="P2">Manant </text:p>
        </text:list-item>
        <text:list-item>
          <text:p text:style-name="P2"><text:span text:style-name="T1">Flumet</text:span></text:p>
        </text:list-item>
        <text:list-item>
          <text:p text:style-name="P3">Notre-Dame-de-Bellecombe </text:p>
        </text:list-item>
        <text:list-item>
          <text:p text:style-name="P2">Arcanière </text:p>
        </text:list-item>
        <text:list-item>
          <text:p text:style-name="P2">(Col des Saisies)</text:p>
        </text:list-item>
        <text:list-item>
          <text:p text:style-name="P2">Les Saisies </text:p>
        </text:list-item>
        <text:list-item>
          <text:p text:style-name="P2">Les Pémonts </text:p>
        </text:list-item>
        <text:list-item>
          <text:p text:style-name="P2">D218b -&gt; D925 <text:span text:style-name="T2">(-&gt; Beaufort)</text:span></text:p>
        </text:list-item>
        <text:list-item>
          <text:p text:style-name="P2"><text:span text:style-name="T5">Beaufort</text:span></text:p>
        </text:list-item>
        <text:list-item>
          <text:p text:style-name="P5">(Barrage de Roselend) </text:p>
        </text:list-item>
        <text:list-item>
          <text:p text:style-name="P2">(Cormet de Roselend)</text:p>
        </text:list-item>
        <text:list-item>
          <text:p text:style-name="P2">Bonneval </text:p>
        </text:list-item>
        <text:list-item>
          <text:p text:style-name="P2"><text:span text:style-name="T1">Bourg-Saint-Maurice</text:span> <text:span text:style-name="T2">(-&gt; Val-d´Is.)</text:span> </text:p>
        </text:list-item>
        <text:list-item>
          <text:p text:style-name="P2">Séez </text:p>
        </text:list-item>
        <text:list-item>
          <text:p text:style-name="P2">Sainte-Foy-Tarentaise </text:p>
        </text:list-item>
        <text:list-item>
          <text:p text:style-name="P2">La Thuile</text:p>
        </text:list-item>
        <text:list-item>
          <text:p text:style-name="P2">(Barrage de Tignes) </text:p>
        </text:list-item>
        <text:list-item>
          <text:p text:style-name="P2"><text:span text:style-name="T1">Val-d'Isère</text:span> </text:p>
        </text:list-item>
        <text:list-item>
          <text:p text:style-name="P2">Le Fornet </text:p>
        </text:list-item>
        <text:list-item>
          <text:p text:style-name="P2">(Col de l´Iseran)</text:p>
        </text:list-item>
        <text:list-item>
          <text:p text:style-name="P2">Bonneval-sur-Arc </text:p>
        </text:list-item>
        <text:list-item>
          <text:p text:style-name="P2">Lanslevillard </text:p>
        </text:list-item>
        <text:list-item>
          <text:p text:style-name="P3">Lanslebourgh-Mont-Cenis</text:p>
        </text:list-item>
        <text:list-item>
          <text:p text:style-name="P2">Termignon </text:p>
        </text:list-item>
        <text:list-item>
          <text:p text:style-name="P2"><text:span text:style-name="T1">Modane</text:span> </text:p>
        </text:list-item>
        <text:list-item>
          <text:p text:style-name="P2">Saint-Michel-de-Maurienne</text:p>
        </text:list-item>
        <text:list-item>
          <text:p text:style-name="P2">Saint-Martin-d´Arc </text:p>
        </text:list-item>
        <text:list-item>
          <text:p text:style-name="P2">Les Seignières </text:p>
        </text:list-item>
        <text:list-item>
          <text:p text:style-name="P2">(Col du Télégraphe)</text:p>
        </text:list-item>
        <text:list-item>
          <text:p text:style-name="P2"><text:span text:style-name="T1">Valloire</text:span> </text:p>
        </text:list-item>
        <text:list-item>
          <text:p text:style-name="P2">Les Verneys </text:p>
        </text:list-item>
        <text:list-item>
          <text:p text:style-name="P2">(Col du Galibier)</text:p>
        </text:list-item>
        <text:list-item>
          <text:p text:style-name="P2">Le Monêtier-les-Bains </text:p>
        </text:list-item>
        <text:list-item>
          <text:p text:style-name="P2">Villeneuve-la-Salle</text:p>
        </text:list-item>
        <text:list-item>
          <text:p text:style-name="P2">Chantemerie </text:p>
        </text:list-item>
        <text:list-item>
          <text:p text:style-name="P2">Forville </text:p>
        </text:list-item>
        <text:list-item>
          <text:p text:style-name="P2"><text:span text:style-name="T1">Briançon </text:span><text:span text:style-name="T2">(-&gt; Col de l´Izoard)</text:span> </text:p>
        </text:list-item>
        <text:list-item>
          <text:p text:style-name="P2">Fontchristianne </text:p>
        </text:list-item>
        <text:list-item>
          <text:p text:style-name="P2">(Col d´Izoard)</text:p>
        </text:list-item>
        <text:list-item>
          <text:p text:style-name="P2">Brunissard </text:p>
        </text:list-item>
        <text:list-item>
          <text:p text:style-name="P2">Les Moulins </text:p>
        </text:list-item>
        <text:list-item>
          <text:p text:style-name="P2"><text:span text:style-name="T1">Guillestre</text:span> </text:p>
        </text:list-item>
        <text:list-item>
          <text:p text:style-name="P2">Saint-Marcellin-de-Vars </text:p>
        </text:list-item>
        <text:list-item>
          <text:p text:style-name="P2">Sainte-Marie-de-Vars</text:p>
        </text:list-item>
        <text:list-item>
          <text:p text:style-name="P2">Les Claux </text:p>
        </text:list-item>
        <text:list-item>
          <text:p text:style-name="P2">(Col de Vars)</text:p>
        </text:list-item>
        <text:list-item>
          <text:p text:style-name="P2">Saint-Paul-sur-Ubaye </text:p>
        </text:list-item>
        <text:list-item>
          <text:p text:style-name="P2">Les Gleizolles </text:p>
        </text:list-item>
        <text:list-item>
          <text:p text:style-name="P2">Jausiers </text:p>
        </text:list-item>
        <text:list-item>
          <text:p text:style-name="P2"><text:span text:style-name="T1">Barcelonnette</text:span> </text:p>
        </text:list-item>
        <text:list-item>
          <text:p text:style-name="P2">Uvernet-Fours </text:p>
        </text:list-item>
        <text:list-item>
          <text:p text:style-name="P2">Le Villard d´Abas </text:p>
        </text:list-item>
        <text:list-item>
          <text:p text:style-name="P2">(Col de la Cayolle)</text:p>
        </text:list-item>
        <text:list-item>
          <text:p text:style-name="P2">Entraunes </text:p>
        </text:list-item>
        <text:list-item>
          <text:p text:style-name="P2">Saint-Martin-d´Entraunes </text:p>
        </text:list-item>
        <text:list-item>
          <text:p text:style-name="P2">Villeneuve-d´Entraunes </text:p>
        </text:list-item>
        <text:list-item>
          <text:p text:style-name="P2"><text:span text:style-name="T5">Guillaumes</text:span><text:span text:style-name="T2"> (-&gt; Valberg)</text:span></text:p>
        </text:list-item>
        <text:list-item>
          <text:p text:style-name="P2"><text:span text:style-name="T3">Valberg </text:span></text:p>
        </text:list-item>
        <text:list-item>
          <text:p text:style-name="P2">La Condamine</text:p>
        </text:list-item>
        <text:list-item>
          <text:p text:style-name="P3">Beuil</text:p>
        </text:list-item>
        <text:list-item>
          <text:p text:style-name="P3"><text:span text:style-name="T6">(Col de la Couillole)</text:span></text:p>
        </text:list-item>
        <text:list-item>
          <text:p text:style-name="P2">Roubion </text:p>
        </text:list-item>
        <text:list-item>
          <text:p text:style-name="P3"><text:span text:style-name="T5">Saint-Sauveur-sur-Tinée</text:span> </text:p>
        </text:list-item>
        <text:list-item>
          <text:p text:style-name="P2">D2205 -&gt; D2565 <text:span text:style-name="T2">(-&gt; St-Marin-Vés.)</text:span></text:p>
        </text:list-item>
        <text:list-item>
          <text:p text:style-name="P2">La Bolline </text:p>
        </text:list-item>
        <text:list-item>
          <text:p text:style-name="P2">(Col Saint-Martin)</text:p>
        </text:list-item>
        <text:list-item>
          <text:p text:style-name="P2"><text:span text:style-name="T1">Saint-Martin-Vésubie</text:span> </text:p>
        </text:list-item>
        <text:list-item>
          <text:p text:style-name="P2">Roquebillière-Vieux </text:p>
        </text:list-item>
        <text:list-item>
          <text:p text:style-name="P2">D2565 -&gt; D70 <text:span text:style-name="T2">(-&gt; Sospel)</text:span></text:p>
        </text:list-item>
        <text:list-item>
          <text:p text:style-name="P2">La Bollène-Vésubie </text:p>
        </text:list-item>
        <text:list-item>
          <text:p text:style-name="P2">(Col de Turini)</text:p>
        </text:list-item>
        <text:list-item>
          <text:p text:style-name="P2">Moulinet </text:p>
        </text:list-item>
        <text:list-item>
          <text:p text:style-name="P2"><text:span text:style-name="T1">Sospel </text:span><text:span text:style-name="T7">(-&gt; D2566a)</text:span> </text:p>
        </text:list-item>
        <text:list-item>
          <text:p text:style-name="P2">(Col de Castillon)</text:p>
        </text:list-item>
        <text:list-item>
          <text:p text:style-name="P2">Castillon </text:p>
        </text:list-item>
        <text:list-item>
          <text:p text:style-name="P2">Monti </text:p>
        </text:list-item>
        <text:list-item>
          <text:p text:style-name="P6">Ment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style:font-name="Verdana" fo:font-size="10pt" fo:font-style="italic" style:font-name-asian="Verdana" style:font-size-asian="10pt" style:font-name-complex="Verdana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padding="0.254cm" fo:border="0.002cm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text-align="center" style:justify-single-word="false"/>
      <style:text-properties style:font-name="Trebuchet MS" fo:font-size="18pt" style:font-size-asian="18pt" style:font-size-complex="1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cm">
          <style:column style:rel-width="5101*" fo:start-indent="0cm" fo:end-indent="0cm"/>
          <style:column style:rel-width="510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h text:style-name="P1" text:outline-level="1">Route des Grandes Alpes</text:h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5T03:05:02</meta:creation-date>
    <dc:date>2007-07-02T18:49:49</dc:date>
    <dc:language>en-US</dc:language>
    <meta:editing-cycles>18</meta:editing-cycles>
    <meta:editing-duration>PT4H3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7" meta:word-count="236" meta:character-count="1494"/>
  </office:meta>
</office:document-meta>
</file>